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Arial1" fo:font-size="10pt" fo:letter-spacing="normal" fo:font-style="normal" fo:font-weight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Arial1" fo:font-size="10pt" fo:letter-spacing="normal" fo:font-style="normal" fo:font-weight="normal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style:font-name="Arial1" fo:font-size="10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1" fo:font-size="10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HOOK </text:span><text:span text:style-name="T4">to czteroosobowa kapela ze świętokrzyskiego prężnie funkcjonująca na rynku muzycznym już przeszło 6 lat. Na koncie mają 2 płyty: „</text:span><text:span text:style-name="T3">Bunt” </text:span><text:span text:style-name="T4">(2016) oraz „</text:span><text:span text:style-name="T3">Próchno” </text:span><text:span text:style-name="T4">(2020). Choć nazwa zespołu może kojarzyć się ze słowem „huk”, faktycznego znaczenia należy upatrywać w brzmiącym tożsamo angielskim terminie określającym chwytliwy fragment piosenki. Już poprzez samą nazwę zespół chce zatem przekazać słuchaczom, że wychodzi im naprzeciw z twórczością niepokorną, nieugłaskaną, a przy tym lekkostrawną, przystępną dla ucha. Teksty zespołu w większości opowiadają o erozji ludzkich wartości i zasad. </text:span><text:span text:style-name="T5">HOOK można znać z takich rozgłośni radiowych jak: Antyradio, Eska Rock, Trójka czy RDC. </text:span><text:span text:style-name="T4">Do większych sukcesów można im zaliczyć również zwycięstwo w X edycji olsztyńskiego </text:span><text:span text:style-name="T3">Kortofestu </text:span><text:span text:style-name="T5">oraz</text:span><text:span text:style-name="T4"> zakwalifikowanie się na </text:span><text:span text:style-name="T3">Eliminacje Pol'and'Rock Festival 2021. </text:span></text:p>
      <text:p text:style-name="P1">Skład zespołu:</text:p>
      <text:p text:style-name="P2">Mateusz Salata – wokal i gitara</text:p>
      <text:p text:style-name="P2">Paweł „Oko” Okła – wokal gitara</text:p>
      <text:p text:style-name="P2">Marcin Padusiński – gitara basowa</text:p>
      <text:p text:style-name="P3"><text:span text:style-name="T2">Bartek Adamczyk – perkus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Salata</meta:initial-creator>
    <meta:creation-date>2020-11-09T11:09:47</meta:creation-date>
    <dc:date>2020-11-09T11:17:47</dc:date>
    <dc:creator>Mateusz Salata</dc:creator>
    <meta:editing-duration>PT8M1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6" meta:word-count="140" meta:character-count="981"/>
  </office:meta>
</office:document-meta>
</file>